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uurtlaan west 58, 3905 J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uurtlaan west 58, 3905 JS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9-08-2024</text:p>
            <text:p text:style-name="common-al">CLZ-00012164, realiseren van een dakopbouw op bestaande aanbouw, op het perceel Buurtlaan west 58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201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1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1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64</meta:user-defined>
    <dc:language>nl</dc:language>
    <meta:user-defined meta:name="OVERHEIDop.locatietype/OVERHEIDop.gebiedsmarkering">Punt</meta:user-defined>
    <meta:user-defined meta:name="DC.title">Publicatie verleende vergunning Buurtlaan west 58, 3905 JS Veenendaal te Veenendaa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2018</meta:user-defined>
    <meta:user-defined meta:name="OVERHEIDop.GmbID/DC.identifier">gmb-2024-362018</meta:user-defined>
    <meta:user-defined meta:name="OVERHEIDop.versieInformatie"/>
  </office:meta>
</office:document-meta>
</file>