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Moor 12, 1911RK Uitgeest, het vernieuwen van een dakkapel aan de voorzijde , verzenddatum 19 augustus 2024 (Z2024-00004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20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387</meta:user-defined>
    <meta:user-defined meta:name="DCTERMS.abstract">De Moor 12, 1911RK Uitgeest, het vernieuwen van een dakkapel aan de voorzijde , verzenddatum 19 augustus 2024 (Z2024-00004387)</meta:user-defined>
    <dc:language>nl</dc:language>
    <meta:user-defined meta:name="OVERHEIDop.locatietype/OVERHEIDop.gebiedsmarkering">Vlak</meta:user-defined>
    <meta:user-defined meta:name="DC.title">Gemeente Uitgeest, aanvraag omgevingsvergunning (regulier) verleend, De Moor 12, 1911RK Uitgeest, het vernieuwen van een dakkapel aan de voorzijde , verzenddatum 19 augustus 2024 (Z2024-00004387)</meta:user-defined>
    <meta:user-defined meta:name="DCTERMS.W3CDTF/DCTERMS.available">2024-08-21</meta:user-defined>
    <meta:user-defined meta:name="DCTERMS.W3CDTF/OVERHEIDop.jaargang">2024</meta:user-defined>
    <meta:user-defined meta:name="OVERHEIDop.publicationIssue">362017</meta:user-defined>
    <meta:user-defined meta:name="OVERHEIDop.GmbID/DC.identifier">gmb-2024-362017</meta:user-defined>
    <meta:user-defined meta:name="OVERHEIDop.versieInformatie"/>
  </office:meta>
</office:document-meta>
</file>