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rotonde Oud Reeuwijkseweg en Reeuwijkse Randweg</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Bodegraven-Reeuwijk een besluit genomen op de aanvraag met kenmerk 2024-00015276. Het gaat over het tijdelijk (max. 15 maanden) in gebruik nemen van een depot-/overslaglocatie op de locatie  nabij rotonde Oud Reeuwijkseweg en Reeuwijkse Randweg.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20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2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rotonde Oud Reeuwijkseweg en Reeuwijkse Randweg</meta:user-defined>
    <meta:user-defined meta:name="DCTERMS.W3CDTF/DCTERMS.available">2024-08-21</meta:user-defined>
    <meta:user-defined meta:name="DCTERMS.W3CDTF/OVERHEIDop.jaargang">2024</meta:user-defined>
    <meta:user-defined meta:name="OVERHEIDop.publicationIssue">362004</meta:user-defined>
    <meta:user-defined meta:name="OVERHEIDop.GmbID/DC.identifier">gmb-2024-362004</meta:user-defined>
    <meta:user-defined meta:name="OVERHEIDop.versieInformatie"/>
  </office:meta>
</office:document-meta>
</file>