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 Tilburgseweg 5, 5081 X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lopen van een woonhuis op basis van ruimtelijke regels, Oude Tilburgseweg 5, 5081 X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ilburgseweg 5, 5081 XV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lopen van een woonhuis op basis van ruimtelijke regel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Slopen op basis van ruimtelijke regels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820</meta:user-defined>
    <meta:user-defined meta:name="DCTERMS.abstract">het slopen van een woonhuis op basis van ruimtelijke regels</meta:user-defined>
    <dc:language>nl</dc:language>
    <meta:user-defined meta:name="OVERHEIDop.locatietype/OVERHEIDop.gebiedsmarkering">Punt</meta:user-defined>
    <meta:user-defined meta:name="DC.title">Ingekomen aanvraag omgevingsvergunning Oude Tilburgseweg 5, 5081 XV Hilvaren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20</meta:user-defined>
    <meta:user-defined meta:name="OVERHEIDop.GmbID/DC.identifier">gmb-2024-3620</meta:user-defined>
    <meta:user-defined meta:name="OVERHEIDop.versieInformatie"/>
  </office:meta>
</office:document-meta>
</file>