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,Vasariruimt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8-2024  een besluit verzonden op de aanvraag met zaaknummer 2024-125166 voor het kappen van 2 bomen op locatie Vasariruimte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199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9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9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25166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kappen van 2 bomen,Vasariruimte te Zoetermee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96</meta:user-defined>
    <meta:user-defined meta:name="OVERHEIDop.GmbID/DC.identifier">gmb-2024-361996</meta:user-defined>
    <meta:user-defined meta:name="OVERHEIDop.versieInformatie"/>
  </office:meta>
</office:document-meta>
</file>