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212e t.h.v. ws 0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4 een omgevingsvergunning verleend voor het bouwen van een steiger met golfbreker op Nieuw-Loosdrechtsedijk 212e t.h.v. ws 01 te Loosdrecht met zaaknummer Z2024-0000039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9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199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Beschikking op aanvraag op locatie Nieuw-Loosdrechtsedijk 212e t.h.v. ws 01 te Loosdrecht. Startdatum:11 april 2024 datum besluit: 19 augustus 2024</meta:user-defined>
    <dc:language>nl</dc:language>
    <meta:user-defined meta:name="OVERHEIDop.locatietype/OVERHEIDop.gebiedsmarkering">Vlak</meta:user-defined>
    <meta:user-defined meta:name="DC.title">Kennisgeving besluit op Omgevingsvergunning, Nieuw-Loosdrechtsedijk 212e t.h.v. ws 01 te Loos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91</meta:user-defined>
    <meta:user-defined meta:name="OVERHEIDop.GmbID/DC.identifier">gmb-2024-361991</meta:user-defined>
    <meta:user-defined meta:name="OVERHEIDop.versieInformatie"/>
  </office:meta>
</office:document-meta>
</file>