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, kruispunt Midslander Hoofdweg en Brouwersho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erschelling heeft besloten om de aanvraag met zaaknummer Z2024-00312 voor een omgevingsvergunning op de locatie kruispunt Midslander Hoofdweg en Brouwershoekweg buiten behandeling te stellen. Het besluit betreft:</text:p>
            <text:p text:style-name="common-al">- het plaatsen van een verwijsbord voor Plus en Primera 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198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8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8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312</meta:user-defined>
    <meta:user-defined meta:name="DCTERMS.abstract">Betreft: Besluit op locatie kruispunt Midslander Hoofdweg en Brouwershoekweg</meta:user-defined>
    <dc:language>nl</dc:language>
    <meta:user-defined meta:name="OVERHEIDop.locatietype/OVERHEIDop.gebiedsmarkering">Vlak</meta:user-defined>
    <meta:user-defined meta:name="DC.title">Besluit buiten behandelingstelling aanvraag omgevingsvergunning, kruispunt Midslander Hoofdweg en Brouwershoekwe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87</meta:user-defined>
    <meta:user-defined meta:name="OVERHEIDop.GmbID/DC.identifier">gmb-2024-361987</meta:user-defined>
    <meta:user-defined meta:name="OVERHEIDop.versieInformatie"/>
  </office:meta>
</office:document-meta>
</file>