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vergroten van de dakkapel (voorzijde) aan Pastoor Oomenlaan 9 4841X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geweigerd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en</text:p>
              </text:list-item>
            </text:list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19-08-2024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4-004160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1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98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160</meta:user-defined>
    <meta:user-defined meta:name="DCTERMS.abstract">het vergroten van de dakkapel (voo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het vergroten van de dakkapel (voorzijde) aan Pastoor Oomenlaan 9 4841XA Prinsenbeek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86</meta:user-defined>
    <meta:user-defined meta:name="OVERHEIDop.GmbID/DC.identifier">gmb-2024-361986</meta:user-defined>
    <meta:user-defined meta:name="OVERHEIDop.versieInformatie"/>
  </office:meta>
</office:document-meta>
</file>