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latborrel op 31 augustus 2024, Pruimenlaan 120/ Parkeerterrein voor de 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4 is een melding evenement ontvangen voor de locatie Pruimenlaan 120/ Parkeerterrein voor de flat. De melding is geregistreerd onder zaaknummer Z2024-00003313. De melding betreft Flatborrel op 31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198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313</meta:user-defined>
    <meta:user-defined meta:name="DCTERMS.abstract">Betreft: melding op locatie Pruimenlaan 120/ Parkeerterrein voor de fla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Flatborrel op 31 augustus 2024, Pruimenlaan 120/ Parkeerterrein voor de fla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85</meta:user-defined>
    <meta:user-defined meta:name="OVERHEIDop.GmbID/DC.identifier">gmb-2024-361985</meta:user-defined>
    <meta:user-defined meta:name="OVERHEIDop.versieInformatie"/>
  </office:meta>
</office:document-meta>
</file>