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Elst, sectie M, perceelnummer 1598,1599 (Zonnepark Overbetuwe)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een besluit genomen voor het plaatsen van een energieopslagsysteem. Het besluit is verleend:</text:p>
            <text:p text:style-name="common-al">
            <text:span text:style-name="nadrukvet">Locatie: </text:span>kadastraal bekend gemeente Elst, sectie M, perceelnummer 1598,1599 (Zonnepark Overbetuwe) te Elst</text:p>
            <text:p text:style-name="common-al">
            <text:span text:style-name="nadrukvet">Zaaknummer: </text:span>Z2023-00001851</text:p>
            <text:p text:style-name="common-al">
            <text:span text:style-name="nadrukvet">Datum besluit:</text:span> 13 augustus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andelen in strijd met de ruimtelijke regels</text:p>
              </text:list-item>
              <text:list-item text:style-override="id1-3-2-1-1-6-2">
                <text:number>•</text:number>
                <text:p text:style-name="al">het uitvoeren van een werk of werkzaamheden</text:p>
              </text:list-item>
              <text:list-item text:style-override="id1-3-2-1-1-6-3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roep aantekenen</text:span>
          </text:p>
            <text:p text:style-name="common-al">Heeft u een direct belang bij het besluit? En bent u het niet eens met het besluit? Dan kunt u beroep aantekenen. Dit doet u door een beroepschrift in te dienen bij de Rechtbank Gelderland, team Bestuursrecht, postbus 9030, 6800 EM Arnhem. U kunt uw beroepschrift uiterlijk versturen tot en met 2 oktober 2024.</text:p>
            <text:p text:style-name="common-al">
            <text:span text:style-name="nadrukvet">Besluit niet uitvoeren</text:span>
          </text:p>
            <text:p text:style-name="common-al">Let op: door beroep in te dienen houdt u het besluit niet tegen. Als u wilt dat het besluit niet wordt uitgevoerd, moet u het beroepschrift indien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het beroepschrift mee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1983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98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98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851</meta:user-defined>
    <meta:user-defined meta:name="DCTERMS.abstract">Betreft: het plaatsen van een energieopslagsysteem op locatie kadastraal bekend gemeente Elst, sectie M, perceelnummer 1598,1599 (Zonnepark Overbetuwe) te Elst, vergunning verleend op 13 augustus 2024 volgens uitgebreid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dastraal bekend gemeente Elst, sectie M, perceelnummer 1598,1599 (Zonnepark Overbetuwe) te Elst</meta:user-defined>
    <meta:user-defined meta:name="OVERHEIDop.datumEindeReactietermijn">2024-10-02</meta:user-defined>
    <meta:user-defined meta:name="OVERHEIDop.terinzageleggingBG">https://jeleefomgeving.nl/inzien/809032375/8dc460ad-5969-11ef-a33f-00505601200c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983</meta:user-defined>
    <meta:user-defined meta:name="OVERHEIDop.GmbID/DC.identifier">gmb-2024-361983</meta:user-defined>
    <meta:user-defined meta:name="OVERHEIDop.versieInformatie"/>
  </office:meta>
</office:document-meta>
</file>