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1375) Overgoo 5 Leidschendam voor een tijdelijke opvanglocatie voor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een tijdelijke opvanglocatie voor asielzoekers.</text:p>
            <text:p text:style-name="common-al">
            <text:span text:style-name="nadrukvet">Datum bekendmaking besluit: </text:span>19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97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7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7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1375) Overgoo 5 Leidschendam voor een tijdelijke opvanglocatie voor asielzoekers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79</meta:user-defined>
    <meta:user-defined meta:name="OVERHEIDop.GmbID/DC.identifier">gmb-2024-361979</meta:user-defined>
    <meta:user-defined meta:name="OVERHEIDop.versieInformatie"/>
  </office:meta>
</office:document-meta>
</file>