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J.L. van Rijweg te Zoetermeer op 0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is een aanvraag Omgevingsvergunning ontvangen voor het kappen van één boom op locatie J.L. van Rijweg te Zoetermeer. De aanvraag is geregistreerd onder zaaknummer 2024-1208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9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088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J.L. van Rijweg te Zoetermeer op 02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75</meta:user-defined>
    <meta:user-defined meta:name="OVERHEIDop.GmbID/DC.identifier">gmb-2024-361975</meta:user-defined>
    <meta:user-defined meta:name="OVERHEIDop.versieInformatie"/>
  </office:meta>
</office:document-meta>
</file>