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ijksweg 130 Dui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4 een besluit genomen op de aanvraag voor een omgevingsvergunning voor het verplaatsen van een inrit bij de woning  met zaaknummer Z2024-00000974 op locatie Rijksweg 130 Duiven 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0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197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74</meta:user-defined>
    <meta:user-defined meta:name="DCTERMS.abstract">Betreft: besluit op locatie Rijksweg 130 Duiv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besluit omgevingsvergunning, Rijksweg 130 Duiv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74</meta:user-defined>
    <meta:user-defined meta:name="OVERHEIDop.GmbID/DC.identifier">gmb-2024-361974</meta:user-defined>
    <meta:user-defined meta:name="OVERHEIDop.versieInformatie"/>
  </office:meta>
</office:document-meta>
</file>