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Hyacinthenlaan/Leidsestraat (sectie D, kad. nr.  3297) in Hillegom, het afwijken van het gebruik van agrarisch naar bouwgrond tbv wonen. Kenmerk Z2024-00001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van agrarisch naar bouwgrond tbv wonen.</text:p>
            <text:p text:style-name="common-al"/>
            <text:p text:style-name="common-al">
            <text:span text:style-name="nadrukcur">Datum ontvangst:</text:span>16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197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2</meta:user-defined>
    <dc:language>nl</dc:language>
    <meta:user-defined meta:name="OVERHEIDop.locatietype/OVERHEIDop.gebiedsmarkering">Vlak</meta:user-defined>
    <meta:user-defined meta:name="DC.title">Nieuwe aanvraag omgevingsvergunning, hoek Hyacinthenlaan/Leidsestraat (sectie D, kad. nr.  3297) in Hillegom, het afwijken van het gebruik van agrarisch naar bouwgrond tbv wonen. Kenmerk Z2024-00001762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1973</meta:user-defined>
    <meta:user-defined meta:name="OVERHEIDop.GmbID/DC.identifier">gmb-2024-361973</meta:user-defined>
    <meta:user-defined meta:name="OVERHEIDop.versieInformatie"/>
  </office:meta>
</office:document-meta>
</file>