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elgersmastraat 3-RD 2023EM Haarlem, 0392-2024-0083249, het bouwen van een dakopbouw, verzonden 19-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196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6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6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249</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Jelgersmastraat 3-RD 2023EM Haarlem, 0392-2024-0083249, het bouwen van een dakopbouw, verzonden 19-08-2024</meta:user-defined>
    <meta:user-defined meta:name="DCTERMS.W3CDTF/DCTERMS.available">2024-08-21</meta:user-defined>
    <meta:user-defined meta:name="DCTERMS.W3CDTF/OVERHEIDop.jaargang">2024</meta:user-defined>
    <meta:user-defined meta:name="OVERHEIDop.publicationIssue">361968</meta:user-defined>
    <meta:user-defined meta:name="OVERHEIDop.GmbID/DC.identifier">gmb-2024-361968</meta:user-defined>
    <meta:user-defined meta:name="OVERHEIDop.versieInformatie"/>
  </office:meta>
</office:document-meta>
</file>