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n Pieterszoon Coenlaan 13, 3131 N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</text:p>
            <text:p text:style-name="common-al">Met de adressering			: Jan Pieterszoon Coenlaan 13, 3131 NJ Vlaardingen </text:p>
            <text:p text:style-name="common-al">Kenmerk							: 0000518959 / 2024071602042</text:p>
            <text:p text:style-name="common-al">Type aanvraag				: Omgevingsvergunning regulier [Omgevingswet]</text:p>
            <text:p text:style-name="common-al">Datum ontvangst				: 16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96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8959</meta:user-defined>
    <dc:language>nl</dc:language>
    <meta:user-defined meta:name="OVERHEIDop.locatietype/OVERHEIDop.gebiedsmarkering">Punt</meta:user-defined>
    <meta:user-defined meta:name="DC.title">Ingediende omgevingsvergunning aanvraag: Jan Pieterszoon Coenlaan 13, 3131 NJ Vlaardin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67</meta:user-defined>
    <meta:user-defined meta:name="OVERHEIDop.GmbID/DC.identifier">gmb-2024-361967</meta:user-defined>
    <meta:user-defined meta:name="OVERHEIDop.versieInformatie"/>
  </office:meta>
</office:document-meta>
</file>