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Molendijk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4 besloten om de beslistermijn voor de aanvraag met zaaknummer Z2024-00000503 voor een omgevingsvergunning op locatie Molendijk 2 in Putters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staureren van de monumentale korenmolen De Lelie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196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3</meta:user-defined>
    <dc:language>nl</dc:language>
    <meta:user-defined meta:name="OVERHEIDop.locatietype/OVERHEIDop.gebiedsmarkering">Vlak</meta:user-defined>
    <meta:user-defined meta:name="DC.title">Kennisgeving termijnverlenging omgevingsvergunning Molendijk 2 in Puttershoe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960</meta:user-defined>
    <meta:user-defined meta:name="OVERHEIDop.GmbID/DC.identifier">gmb-2024-361960</meta:user-defined>
    <meta:user-defined meta:name="OVERHEIDop.versieInformatie"/>
  </office:meta>
</office:document-meta>
</file>