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rgroten van het brandcompartimenten, De Reulver 120, 7544 RT Enschede, Verzoeklocatie 20240815004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De Reulver 120, 7544 RT Enschede, Verzoeklocatie 2024081500461</text:span>
            <text:span text:style-name="nadrukvet">,</text:span> (0153Z2024081900056): het vergroten van het brandcompartimenten (ingediend d.d. 15-08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195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5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95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8190005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oor het vergroten van het brandcompartimenten, De Reulver 120, 7544 RT Enschede, Verzoeklocatie 2024081500461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1953</meta:user-defined>
    <meta:user-defined meta:name="OVERHEIDop.GmbID/DC.identifier">gmb-2024-361953</meta:user-defined>
    <meta:user-defined meta:name="OVERHEIDop.versieInformatie"/>
  </office:meta>
</office:document-meta>
</file>