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essnalaan 45, Schiphol-Rijk - het overschrijden van de maximale toegestane brandcompartimentoppervlak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verschrijden van de maximale toegestane brandcompartimentoppervlakten</text:p>
            <text:p text:style-name="common-al">Aanvrager: UPS SCS (Nederland) B.V.</text:p>
            <text:p text:style-name="common-al">Zaaknummer: 13011016</text:p>
            <text:p text:style-name="common-al">DSO nummer: 2024073000981</text:p>
            <text:p text:style-name="common-al">Uitkomst besluit: geen vergunning nodig</text:p>
            <text:p text:style-name="common-al">Datum besluit: 16-08-2024</text:p>
            <text:p text:style-name="common-al">Bezwaar in te dienen voor: 28-09-2024</text:p>
            <text:p text:style-name="common-al">Namens: Gemeente Haarlemmermeer</text:p>
            <text:p text:style-name="common-al">Wilt u de gepubliceerde documenten behorende bij deze bekendmaking in zien klik dan <text:a xlink:href="https://edataloket.odnzkg.nl/?q={&quot;search&quot;:&quot;130629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9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62934</meta:user-defined>
    <meta:user-defined meta:name="DCTERMS.abstract">Bekendmaking van Gemeente Haarlemmermeer</meta:user-defined>
    <dc:language>nl</dc:language>
    <meta:user-defined meta:name="OVERHEIDop.locatietype/OVERHEIDop.gebiedsmarkering">Punt</meta:user-defined>
    <meta:user-defined meta:name="DC.title">Geen vergunning nodig - Cessnalaan 45, Schiphol-Rijk - het overschrijden van de maximale toegestane brandcompartimentoppervlakten</meta:user-defined>
    <meta:user-defined meta:name="DCTERMS.W3CDTF/DCTERMS.available">2024-08-21</meta:user-defined>
    <meta:user-defined meta:name="DCTERMS.W3CDTF/OVERHEIDop.jaargang">2024</meta:user-defined>
    <meta:user-defined meta:name="OVERHEIDop.publicationIssue">361952</meta:user-defined>
    <meta:user-defined meta:name="OVERHEIDop.GmbID/DC.identifier">gmb-2024-361952</meta:user-defined>
    <meta:user-defined meta:name="OVERHEIDop.versieInformatie"/>
  </office:meta>
</office:document-meta>
</file>