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30 km/h-zone Waarderweg binnen de bebouwde kom, Montfort</text:p>
      <text:section text:name="regeling_id1-3-2" text:style-name="regeling">
        <text:section text:name="aanhef_id1-3-2-1" text:style-name="aanhef">
          <text:section text:name="context_id1-3-2-1-1" text:style-name="context">
            <text:p text:style-name="context.al">
            <text:span text:style-name="nadrukvet">Gem.reg.nr. </text:span>Z24-046243</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50 km/h op de Waarderweg binnen de bebouwde kom in Montfort terug te brengen d.m.v. het instellen van een 30 km/h-zone.</text:p>
            <text:p text:style-name="considerans.al">
            <text:span text:style-name="nadrukvet">Motivering </text:span>
          </text:p>
            <text:p text:style-name="considerans.al">De gemeenteraad van Roerdalen heeft op 30 mei 2024 het nieuwe Mobiliteitsplan Roerdalen 2024-2028 vastgesteld. Verder heeft de gemeenteraad van Roerdalen op 2 november 2017 de categorisering 30-60km/u voor alle wegen vastgesteld.</text:p>
            <text:p text:style-name="considerans.al"/>
            <text:p text:style-name="considerans.al">De maximumsnelheid voor alle wegen <text:span text:style-name="nadrukvet"><text:span text:style-name="nadrukondlijn">binnen</text:span></text:span> de bebouwde kom wordt 30 km/u en <text:span text:style-name="nadrukvet"><text:span text:style-name="nadrukondlijn">buiten</text:span></text:span> de bebouwde kom wordt de maximumsnelheid 60 km/uur.</text:p>
            <text:p text:style-name="considerans.al"/>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
            <text:p text:style-name="considerans.al">Binnen de bebouwde kom van Montfort wordt de categorisering van de wegen in fasen aangepast. En met dit verkeersbesluit geven wij uitvoering aan het vigerende beleid.</text:p>
            <text:p text:style-name="considerans.al">De Waarderweg binnen de bebouwde kom is aan groot onderhoud toe gezien de staat van het asfalt. Dit onderhoud biedt kansen om de Waarderweg verkeerskundig anders in te richten. Maar ook om het snelheidsregime van nu 50 km per uur terug te brengen naar 30 km per uur. Aangezien de Waarderweg een van de belangrijke verkeersaders is om het dorp Montfort te ontsluiten. Zal de Waarderweg binnen de bebouwde kom verkeerskundig ingericht worden als een gebiedsontsluitingsweg 30 km per uur (GOW 30) conform het afwegingsschema 30 km per uur volgens de CROW.</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ondlijn">
              <text:span text:style-name="nadrukcur">Bebording GOW30 km per uur zone</text:span>
            </text:span>
          </text:p>
            <text:p text:style-name="considerans.al">De gemeenteraad van Roerdalen heeft op 2 november 2017 de categorisering 30-60km/u voor alle wegen vastgesteld.</text:p>
            <text:p text:style-name="considerans.al">Door het vaststellen van deze categorisering is er een mogelijkheid ontstaan om ook de geldende snelheid terug te brengen naar 30 km per uur. In dit kader wordt uitvoering gegeven aan het nieuwe Mobiliteitsplan Roerdalen 2024-2028. Concreet betekent dit dat de borden A0130zb en A230ze worden bijgeplaatst. Dat wil zeggen dat de maximum snelheid wordt verlaagd naar 30 km per uur. Deze worden uitgevoerd door middel van bebording aan beide zijden van de rijbaan opgehangen en aan de onderzijde van het kombord.</text:p>
            <text:p text:style-name="considerans.al">De bebording komt op de volgende locatie:</text:p>
            <text:p text:style-name="considerans.al">- Waarderweg ter hoogte van de huidige locatie kombord Montfort richting het dorp;</text:p>
            <text:p text:style-name="considerans.al">- Mariaveld ter hoogte huisnummer 3 worden de borden A130zb en A230ze verwijderd;</text:p>
            <text:p text:style-name="considerans.al">- Waarderweg ter hoogte huisnummer 4 worden de borden A130zb en A230ze bijgeplaatst. <text:span text:style-name="nadrukcur"/></text:p>
            <text:p text:style-name="considerans.al">
            <text:span text:style-name="nadrukondlijn">
              <text:span text:style-name="nadrukcur">Inrichting GOW30 km per uur zone</text:span>
            </text:span>
          </text:p>
            <text:p text:style-name="considerans.al">De kruispunten Waarderweg-Marieveld en Waarderweg – Weg naar Zwembad worden voorzien verkeersplateau’s met rode attentieverhogende vlakken, talud/pianomarkering en witte blokmarkering. Halverwege deze twee kruispunten wordt nog een verkeersplateau met rode attentieverhogende vlakken en talud/pianomarkering aangebracht. De plateau’s zullen niet verhogend uitgevoerd worden. Aangezien de Waarderweg een belangrijke ontsluitingsfunctie heeft voor de kern Montfort. En hier ook een belangrijke openbaar vervoer (OV) route loopt. De rijbaan heeft een breedte van 6,35 meter. Aan beide zijden van de rijbaan komt een rode fietssuggestiestrook met een breedte van 1,70 meter per strook. De rijloper voor gemotoriseerd verkeer bedraagt 2,95 meter.</text:p>
            <text:p text:style-name="considerans.al">
            <text:span text:style-name="nadrukvet">Belangenafweging </text:span>
          </text:p>
            <text:p text:style-name="considerans.al"> Overwegende dat:</text:p>
            <text:p text:style-name="considerans.al">- Binnen de bebouwde kom onderscheiden we op dit moment in het wegennet erftoegangswegen en gebiedsontsluitingswegen; </text:p>
            <text:p text:style-name="considerans.al">- Erftoegangswegen (ETW’’s) hebben een verblijfsfunctie, er is menging van verkeerssoorten en de maximumsnelheid is 30 km/h; </text:p>
            <text:p text:style-name="considerans.al">- Gebiedsontsluitingswegen (GOW’s) hebben een verkeersfunctie, er is een scheiding van verkeerssoorten en de maximumsnelheid is 50 km/h; </text:p>
            <text:p text:style-name="considerans.al">- De Waarderweg zowel een verblijfsfunctie als een verkeersfunctie vervult; </text:p>
            <text:p text:style-name="considerans.al">- De Waarderweg aan groot onderhoud toe is en dit kansen biedt om de Waarderweg verkeerskundig anders in te richten; </text:p>
            <text:p text:style-name="considerans.al">- Het niet altijd mogelijk is om een GOW veilig als 50 km/h-weg in te richten (met bijvoorbeeld vrijliggende fietspaden); </text:p>
            <text:p text:style-name="considerans.al">- Een lagere snelheid in zo’n geval de verkeersveiligheid vergroten; </text:p>
            <text:p text:style-name="considerans.al">- Er behoefte is om de snelheidslimiet op een deel van de gebiedsontsluitingswegen binnen de bebouwde kom te verlagen naar 30 km/h (GOW30); </text:p>
            <text:p text:style-name="considerans.al">- De Waarderweg een dusdanige verkeersfunctie heeft dat doorstroming hier het belangrijkste is; </text:p>
            <text:p text:style-name="considerans.al">- Over de Waarderweg een belangrijke openbaar vervoer (OV) route loopt; </text:p>
            <text:p text:style-name="considerans.al">- De Waarderweg ook een belangrijke invalsweg is voor nood- en hulpdienst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13 augustus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e 30 km per uur zone Waarderweg in te stellen, middels het plaatsen of verplaatsen van de verkeersborden (RVV 1990);</text:p>
                <text:p text:style-name="al">- A1 (30 km) zone begin ter hoogte kombord Montfort op de Waarderweg;</text:p>
                <text:p text:style-name="al">- A1 (30 km) zone begin en A2 (30 km) zone einde Mariaveld;</text:p>
                <text:p text:style-name="al">- A1 (30 km) zone begin en A2 (30 km) zone einde Waarderweg;</text:p>
                <text:p text:style-name="al"/>
              </text:list-item>
              <text:list-item text:style-override="id1-3-2-2-1-2-2">
                <text:number>II.</text:number>
                <text:p text:style-name="al">Een en ander uit te voeren door het plaatsen of verplaatsen van het verkeersbord A130zb en A230ze (RVV 1990), conform bijgevoegde bijlagen Z24-046234 Deel A t/m E.</text:p>
              </text:list-item>
              <text:list-item text:style-override="id1-3-2-2-1-2-3">
                <text:number/>
                <text:p text:style-name="al"/>
                <text:p text:style-name="al">St. Odiliënberg, 8 juli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4-046234 Instellen 30 km/h-zone Waarderweg binnen de bebouwde kom,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94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4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4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GOW 30 km/h - Waarderweg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6234</meta:user-defined>
    <meta:user-defined meta:name="DCTERMS.abstract">Instellen GOW 30 km/h-zone Waarderweg binnen de bebouwde kom, Montfort</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30 km/h-zone Waarderweg binnen de bebouwde kom, Montfort</meta:user-defined>
    <meta:user-defined meta:name="DCTERMS.W3CDTF/DCTERMS.available">2024-08-26</meta:user-defined>
    <meta:user-defined meta:name="OVERHEIDop.externeBijlage">Situatiefoto Z24-046234 Deel A|exb-2024-32723</meta:user-defined>
    <meta:user-defined meta:name="OVERHEIDop.externeBijlage">Situatiefoto Z24-046234 Deel B|exb-2024-32724</meta:user-defined>
    <meta:user-defined meta:name="OVERHEIDop.externeBijlage">Situatiefoto Z24-046234 Deel C|exb-2024-32725</meta:user-defined>
    <meta:user-defined meta:name="OVERHEIDop.externeBijlage">Situatiefoto Z24-046234 Deel D|exb-2024-32726</meta:user-defined>
    <meta:user-defined meta:name="OVERHEIDop.externeBijlage">Situatiefoto Z24-046234 Deel E|exb-2024-32727</meta:user-defined>
    <meta:user-defined meta:name="OVERHEIDop.externeBijlage">Bovenaanzicht Z24-046234 |exb-2024-32728</meta:user-defined>
    <meta:user-defined meta:name="DCTERMS.W3CDTF/OVERHEIDop.jaargang">2024</meta:user-defined>
    <meta:user-defined meta:name="OVERHEIDop.publicationIssue">361946</meta:user-defined>
    <meta:user-defined meta:name="OVERHEIDop.GmbID/DC.identifier">gmb-2024-361946</meta:user-defined>
    <meta:user-defined meta:name="OVERHEIDop.versieInformatie"/>
  </office:meta>
</office:document-meta>
</file>