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Fruitpacking District Festival”, zaterdag 21 september 2024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Fruitpacking District Community B.V. voor het organiseren Fruitpacking District Festival op zaterdag 21 september 2024 op het adres Spoorlaan 7 te Barendrecht, referentienummer 2024-054496, verzonden aan aanvrager op 19 augustus 2024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6194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4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4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54496</meta:user-defined>
    <dc:language>nl</dc:language>
    <meta:user-defined meta:name="OVERHEIDop.locatietype/OVERHEIDop.gebiedsmarkering">Adres</meta:user-defined>
    <meta:user-defined meta:name="DC.title">Verleende evenementenvergunning, “Fruitpacking District Festival”, zaterdag 21 september 2024, gemeente Barendrech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940</meta:user-defined>
    <meta:user-defined meta:name="OVERHEIDop.GmbID/DC.identifier">gmb-2024-361940</meta:user-defined>
    <meta:user-defined meta:name="OVERHEIDop.versieInformatie"/>
  </office:meta>
</office:document-meta>
</file>