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Besluit tot vaststellen van maatwerkvoorschrift(en) Drebbelstraat 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4-00031131</text:p>
            <text:p text:style-name="common-al"/>
            <text:p text:style-name="common-al">Burgemeester en wethouders van Terneuzen hebben op verzoek van Jumbo maatwerk-voorschriften vastgesteld voor Jumbo, Drebbelstraat 2 in Terneuzen. Het besluit gaat over het aspect geluid. </text:p>
            <text:p text:style-name="common-al">U kunt de beschikking bekijken tot en met 23 september 2024 bij de publieksbalie van de gemeente Terneuzen, Stadhuisplein 1 in Terneuzen van maandag tot en met vrijdag van 12.00 tot 16.30 uur.</text:p>
            <text:p text:style-name="common-al">U kunt de <text:a xlink:href="https://rud-zeeland.nl/actueel/lopende-besluiten" xlink:type="simple">beschikking</text:a> ook digitaal bekijken. Onderaan deze pagina kunt u filteren op bedrijf, dan kunt u Jumbo aanklikken om de beschikking te bekijken. Mocht de link niet werken, dan kunt u deze beschikking ook bekijken door naar de website van RUD Zeeland te gaan (<text:a xlink:href="http://www.rud-zeeland.nl/" xlink:type="simple">www.rud-zeeland.nl</text:a>). U klikt daar op “Actueel” en u klikt vervolgens op “Lopende besluiten”. Onderaan deze pagina kunt u filteren op bedrijf, dan kunt u Jumbo aanklikken om de beschikking te bekijken. </text:p>
            <text:p text:style-name="common-al">Wanneer u hier belang bij heeft, kunt u tot en met 23 september 2024 schriftelijk bezwaar maken tegen de beschikking tot het vaststellen van maatwerkvoorschriften bij de gemeente Terneuzen, postbus 35, 4530 AA Terneuzen.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eze aanvraag wilt bekijken, kunt u contact opnemen met RUD Zeeland (0115-745100). Ook kunt u hier terecht voor een mondelinge toelichting en kopieën van de stukken.</text:p>
            <text:p text:style-name="common-al">De aanvraag staat geregistreerd onder nummer Z2024-00031131. </text:p>
            <text:p text:style-name="common-al"/>
            <text:p text:style-name="common-al">Terneuzen, 21 augustus 2024</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193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3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3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tot vaststellen van maatwerkvoorschrift(en) Drebbelstraat 2 in Terneuzen</meta:user-defined>
    <meta:user-defined meta:name="DCTERMS.W3CDTF/DCTERMS.available">2024-08-21</meta:user-defined>
    <meta:user-defined meta:name="DCTERMS.W3CDTF/OVERHEIDop.jaargang">2024</meta:user-defined>
    <meta:user-defined meta:name="OVERHEIDop.publicationIssue">361938</meta:user-defined>
    <meta:user-defined meta:name="OVERHEIDop.GmbID/DC.identifier">gmb-2024-361938</meta:user-defined>
    <meta:user-defined meta:name="OVERHEIDop.versieInformatie"/>
  </office:meta>
</office:document-meta>
</file>