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dakkapellen en verbouwen van een woning aan van Wassenaerlaan 28 2343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Wassenaerlaan 28, 2343AT Oegstgeest - bouwen van 2 dakkapellen en verbouwen van een woning (technische bouwactiviteit) (19-08-2024/ Z/24/19754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19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548</meta:user-defined>
    <meta:user-defined meta:name="DCTERMS.abstract">het bouwen van 2 dakkapell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2 dakkapellen en verbouwen van een woning aan van Wassenaerlaan 28 2343AT Oegstgee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34</meta:user-defined>
    <meta:user-defined meta:name="OVERHEIDop.GmbID/DC.identifier">gmb-2024-361934</meta:user-defined>
    <meta:user-defined meta:name="OVERHEIDop.versieInformatie"/>
  </office:meta>
</office:document-meta>
</file>