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s feest met DJ op 7 september 2024, Amsterdamseweg 247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4 is een melding incidentele festiviteit ontvangen voor de locatie Amsterdamseweg 247, 1182GZ Amstelveen. De melding is geregistreerd onder zaaknummer Z2024-00003315. De melding betreft Verjaardags feest met DJ op 7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3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193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315</meta:user-defined>
    <meta:user-defined meta:name="DCTERMS.abstract">Betreft: melding op locatie Amsterdamseweg 247, 1182GZ Amstelveen</meta:user-defined>
    <dc:language>nl</dc:language>
    <meta:user-defined meta:name="OVERHEIDop.locatietype/OVERHEIDop.gebiedsmarkering">Punt</meta:user-defined>
    <meta:user-defined meta:name="DC.title">Melding Verjaardags feest met DJ op 7 september 2024, Amsterdamseweg 247, 1182GZ Amstelve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33</meta:user-defined>
    <meta:user-defined meta:name="OVERHEIDop.GmbID/DC.identifier">gmb-2024-361933</meta:user-defined>
    <meta:user-defined meta:name="OVERHEIDop.versieInformatie"/>
  </office:meta>
</office:document-meta>
</file>