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werktuigenberging en opslagruimte aan de Notenstraatje 1, 7031 EN Wehl, Verzoeklocatie 2024070100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Notenstraatje 1, 7031 EN Wehl, Verzoeklocatie 2024070100094</text:p>
            <text:p text:style-name="common-al">Omschrijving:			bouwen van een werktuigenberging en opslagruimte</text:p>
            <text:p text:style-name="common-al">Dossiernummer:		gD2407000548</text:p>
            <text:p text:style-name="common-al"/>
            <text:p text:style-name="common-al">Datum verzending:	19-08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192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2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2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548</meta:user-defined>
    <meta:user-defined meta:name="DCTERMS.abstract">Verlengen beslistermijn voor bouwen van een werktuigenberging en opslagruimte aan de Notenstraatje 1, 7031 EN Wehl, Verzoeklocatie 20240701000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: bouwen van een werktuigenberging en opslagruimte aan de Notenstraatje 1, 7031 EN Wehl, Verzoeklocatie 2024070100094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22</meta:user-defined>
    <meta:user-defined meta:name="OVERHEIDop.GmbID/DC.identifier">gmb-2024-361922</meta:user-defined>
    <meta:user-defined meta:name="OVERHEIDop.versieInformatie"/>
  </office:meta>
</office:document-meta>
</file>