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7-1-1">
      <style:table-column-properties style:rel-column-width="46*"/>
    </style:style>
    <style:style style:family="table-column" style:parent-style-name="colspec" style:name="id1-3-2-1-1-27-1-2">
      <style:table-column-properties style:rel-column-width="46*"/>
    </style:style>
  </office:automatic-styles>
  <office:body>
    <office:text>
      <text:p text:style-name="new_page_staatscourant"/>
      <text:p text:style-name="single-kop-titel">Verwijderde personenauto aan de Molenstraat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personenauto  </text:p>
            <text:p text:style-name="common-al">merk:   Honda  </text:p>
            <text:p text:style-name="common-al">type:   Civic </text:p>
            <text:p text:style-name="common-al">kenteken:  44-PP-BP</text:p>
            <text:p text:style-name="common-al">kleur:   grijs</text:p>
            <text:p text:style-name="common-al">plaats:   parkeerplaats voor de woningen aan de Molenstraat 32 tot en met 36 in Westdorpe</text:p>
            <text:p text:style-name="common-al">datum verwijdering: donderdag 8 augustus 2024 om 08.45 uur</text:p>
            <text:p text:style-name="common-al"/>
            <text:p text:style-name="common-al">
            <text:span text:style-name="nadrukvet">Overtreding</text:span>
          </text:p>
            <text:p text:style-name="common-al">De personenauto stond op de openbare weg gestald in strijd met artikel 3.82 van de Verordening fysieke leefomgeving Terneuzen. </text:p>
            <text:p text:style-name="common-al"/>
            <text:p text:style-name="common-al">
            <text:span text:style-name="nadrukvet">Retentierecht</text:span>
          </text:p>
            <text:p text:style-name="common-al">Wij hebben de personenauto van de openbare weg verwijderd en opgeslagen. Deze geven wij terug aan de rechtmatige eigenaar na betaling van de kosten van verwijdering en opslag. Wij vragen de eigenaar van de personenauto zich te melden bij de gemeente Terneuzen. </text:p>
            <text:p text:style-name="common-al">Dat vragen wij te doen voor vrijdag 8 november 2024 bij de eenheid Handhaving, Koegorsstraat 4 in Terneuzen. Het telefoonnummer is 14 0115. Krijgen wij voor deze datum geen reactie, dan verkopen wij de personenauto of laten deze vernietigen. </text:p>
            <text:p text:style-name="common-al"/>
            <text:p text:style-name="common-al">
            <text:span text:style-name="nadrukvet">Bezwaar</text:span>
          </text:p>
            <text:p text:style-name="common-al">Tegen dit besluit kunnen belanghebbenden binnen zes weken na de dag van bekendmaking daarvan bezwaar maken. Dat kan door het indienen van een onderbouwd bezwaarschrift bij het college van Burgemeester en Wethouders, Postbus 35, 4530 AA Terneuzen. Het ondertekende bezwaarschrift moet tenminste vermelden de naam en adres van de indiener en de datum. Ook moet het bezwaarschrift een omschrijving vermelden van het besluit waartegen het bezwaar zich richt. Tot slot ook de gronden waarop het bezwaarschrift rust. Dit besluit blijft gelden tot wij hebben beslist op het bezwaarschrift. </text:p>
            <text:p text:style-name="common-al"/>
            <text:p text:style-name="common-al">
            <text:span text:style-name="nadrukvet">Voorlopige 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21 augustus 2024</text:p>
            <text:p text:style-name="common-al"/>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191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1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1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Verwijderde personenauto aan de Molenstraat in Westdorpe</meta:user-defined>
    <meta:user-defined meta:name="DCTERMS.W3CDTF/DCTERMS.available">2024-08-21</meta:user-defined>
    <meta:user-defined meta:name="DCTERMS.W3CDTF/OVERHEIDop.jaargang">2024</meta:user-defined>
    <meta:user-defined meta:name="OVERHEIDop.publicationIssue">361917</meta:user-defined>
    <meta:user-defined meta:name="OVERHEIDop.GmbID/DC.identifier">gmb-2024-361917</meta:user-defined>
    <meta:user-defined meta:name="OVERHEIDop.versieInformatie"/>
  </office:meta>
</office:document-meta>
</file>