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uzelaarsteeg 18 2011SE Haarlem, 0392-2023-0132348, het verbouwen van een industriefunctie tot 4 sociale huurappartementen in het gebouw, verzonden 1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9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348</meta:user-defined>
    <meta:user-defined meta:name="DCTERMS.abstract">het verbouwen een industriefunctie tot 4 sociale huurappartementen in het gebouw </meta:user-defined>
    <dc:language>nl</dc:language>
    <meta:user-defined meta:name="OVERHEIDop.locatietype/OVERHEIDop.gebiedsmarkering">Punt</meta:user-defined>
    <meta:user-defined meta:name="DC.title">Gemeente Haarlem, omgevingsvergunning verleend, Peuzelaarsteeg 18 2011SE Haarlem, 0392-2023-0132348, het verbouwen van een industriefunctie tot 4 sociale huurappartementen in het gebouw, verzonden 19-08-2024</meta:user-defined>
    <meta:user-defined meta:name="DCTERMS.W3CDTF/DCTERMS.available">2024-08-21</meta:user-defined>
    <meta:user-defined meta:name="DCTERMS.W3CDTF/OVERHEIDop.jaargang">2024</meta:user-defined>
    <meta:user-defined meta:name="OVERHEIDop.publicationIssue">361916</meta:user-defined>
    <meta:user-defined meta:name="OVERHEIDop.GmbID/DC.identifier">gmb-2024-361916</meta:user-defined>
    <meta:user-defined meta:name="OVERHEIDop.versieInformatie"/>
  </office:meta>
</office:document-meta>
</file>