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Festival de Vecht-Vechterweerd Event' op 7 september 2024 op diverse locaties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2848</text:p>
            <text:p text:style-name="common-al">
            <text:span text:style-name="nadrukvet">Ingekomen:</text:span> 12-08-2024</text:p>
            <text:p text:style-name="common-al">
            <text:span text:style-name="nadrukvet">Locatie:</text:span> Fazantstraat 1 7731ZB Ommen, Fazantstraat 1 7731ZB Ommen, op diverse locaties in de gemeente Dalfsen</text:p>
            <text:p text:style-name="common-al">
            <text:span text:style-name="nadrukvet">Projectomschrijving:</text:span> het organiseren van 'Festival de Vecht-Vechterweerd Event' op 7 september 2024</text:p>
            <text:p text:style-name="common-al">
            <text:span text:style-name="nadrukvet">Inzage</text:span>
          </text:p>
            <text:p text:style-name="common-al">Vanaf 19-08-2024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91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1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1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32848</meta:user-defined>
    <meta:user-defined meta:name="DCTERMS.abstract">het organiseren van 'Festival de Vecht-Vechterweerd Event' op 7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'Festival de Vecht-Vechterweerd Event' op 7 september 2024 op diverse locaties in de gemeente Dalfs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1913</meta:user-defined>
    <meta:user-defined meta:name="OVERHEIDop.GmbID/DC.identifier">gmb-2024-361913</meta:user-defined>
    <meta:user-defined meta:name="OVERHEIDop.versieInformatie"/>
  </office:meta>
</office:document-meta>
</file>