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buitenbewegwijzering aan de Nutselaer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utselaer 4 in Doetinchem</text:p>
            <text:p text:style-name="common-al">Omschrijving:			plaatsen van buitenbewegwijzering</text:p>
            <text:p text:style-name="common-al">Dossiernummer:		gD2403000184</text:p>
            <text:p text:style-name="common-al">Datum verzending:	19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90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84</meta:user-defined>
    <meta:user-defined meta:name="DCTERMS.abstract">Omgevingsvergunning verleend voor plaatsen van buitenbewegwijzering aan de Nutselaer 4 in Doetinchem</meta:user-defined>
    <dc:language>nl</dc:language>
    <meta:user-defined meta:name="OVERHEIDop.locatietype/OVERHEIDop.gebiedsmarkering">Vlak</meta:user-defined>
    <meta:user-defined meta:name="DC.title">Omgevingsvergunning verleend: plaatsen van buitenbewegwijzering aan de Nutselaer 4 in Doetinc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07</meta:user-defined>
    <meta:user-defined meta:name="OVERHEIDop.GmbID/DC.identifier">gmb-2024-361907</meta:user-defined>
    <meta:user-defined meta:name="OVERHEIDop.versieInformatie"/>
  </office:meta>
</office:document-meta>
</file>