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twee woonwagens van den Boschstraat 48 en 5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heeft de Omgevingsdienst Midden-Holland (ODMH) namens gemeente Gouda besloten om de beslistermijn van de aanvraag met kenmerk 2024-00012272 voor het plaatsen van twee woonwagens op de locatie van den Boschstraat 48 en 5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190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227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plaatsen van twee woonwagens van den Boschstraat 48 en 50 in Gouda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06</meta:user-defined>
    <meta:user-defined meta:name="OVERHEIDop.GmbID/DC.identifier">gmb-2024-361906</meta:user-defined>
    <meta:user-defined meta:name="OVERHEIDop.versieInformatie"/>
  </office:meta>
</office:document-meta>
</file>