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Kardinaal Alfrinklaan 3, 3972SE Driebergen-Rijsenburg, Ontheffing plaatsen voorwerpen voor de periode van 18 oktober tot 3 november 2024 (RX2024-00002069, 19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Kardinaal Alfrinklaan 3, 3972SE Driebergen-Rijsenburg, Ontheffing plaatsen voorwerpen voor de periode van 18 oktober tot 3 november 2024 (RX2024-00002069, 19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190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0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0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069</meta:user-defined>
    <meta:user-defined meta:name="DCTERMS.abstract">ter hoogte van Kardinaal Alfrinklaan 3, 3972SE Driebergen-Rijsenburg, Ontheffing plaatsen voorwerpen voor de periode van 18 oktober tot 3 november 2024 (RX2024-00002069, 19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Kardinaal Alfrinklaan 3, 3972SE Driebergen-Rijsenburg, Ontheffing plaatsen voorwerpen voor de periode van 18 oktober tot 3 november 2024 (RX2024-00002069, 19 augustus 2024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05</meta:user-defined>
    <meta:user-defined meta:name="OVERHEIDop.GmbID/DC.identifier">gmb-2024-361905</meta:user-defined>
    <meta:user-defined meta:name="OVERHEIDop.versieInformatie"/>
  </office:meta>
</office:document-meta>
</file>