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ntlaan 16 - 51, Driebergen-Rijsenburg, Melding kleinschalig evenement voor het houden van een straatfeest op 14 september 2024 (RX2024-00002066, 1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ntlaan 16 - 51, Driebergen-Rijsenburg, Melding kleinschalig evenement voor het houden van een straatfeest op 14 september 2024 (RX2024-00002066, 18 augustus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90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0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66</meta:user-defined>
    <meta:user-defined meta:name="DCTERMS.abstract">Buntlaan 16 - 51, Driebergen-Rijsenburg, Melding kleinschalig evenement voor het houden van een straatfeest op 14 september 2024 (RX2024-00002066, 18 augustus 2024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Buntlaan 16 - 51, Driebergen-Rijsenburg, Melding kleinschalig evenement voor het houden van een straatfeest op 14 september 2024 (RX2024-00002066, 18 augustus 2024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04</meta:user-defined>
    <meta:user-defined meta:name="OVERHEIDop.GmbID/DC.identifier">gmb-2024-361904</meta:user-defined>
    <meta:user-defined meta:name="OVERHEIDop.versieInformatie"/>
  </office:meta>
</office:document-meta>
</file>