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rinses Beatrixlaan, Driebergen-Rijsenburg, Melding kleinschalig evenement voor het houden van een straatfeest op 31 augustus 2024 (RX2024-00002064, 1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rinses Beatrixlaan, Driebergen-Rijsenburg, Melding kleinschalig evenement voor het houden van een straatfeest op 31 augustus 2024 (RX2024-00002064, 16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89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9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64</meta:user-defined>
    <meta:user-defined meta:name="DCTERMS.abstract">Prinses Beatrixlaan, Driebergen-Rijsenburg, Melding kleinschalig evenement voor het houden van een straatfeest op 31 augustus 2024 (RX2024-00002064, 16 augustus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Prinses Beatrixlaan, Driebergen-Rijsenburg, Melding kleinschalig evenement voor het houden van een straatfeest op 31 augustus 2024 (RX2024-00002064, 16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95</meta:user-defined>
    <meta:user-defined meta:name="OVERHEIDop.GmbID/DC.identifier">gmb-2024-361895</meta:user-defined>
    <meta:user-defined meta:name="OVERHEIDop.versieInformatie"/>
  </office:meta>
</office:document-meta>
</file>