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Haarweg 15, 3959AM Overberg, Melding kleinschalig evenement voor het houden  van een fair bij winkel op eigen terrein op 4 oktober 2024 (RX2024-00002060, 16 augustus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Haarweg 15, 3959AM Overberg, Melding kleinschalig evenement voor het houden van een fair bij winkel op eigen terrein op 4 oktober 2024 (RX2024-00002060, 16 augustus 2024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61890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890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890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4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RX2024-00002060</meta:user-defined>
    <meta:user-defined meta:name="DCTERMS.abstract">Haarweg 15, 3959AM Overberg, Melding kleinschalig evenement voor het houden  van een fair bij winkel op eigen terrein op 4 oktober 2024 (RX2024-00002060, 16 augustus 2024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Haarweg 15, 3959AM Overberg, Melding kleinschalig evenement voor het houden  van een fair bij winkel op eigen terrein op 4 oktober 2024 (RX2024-00002060, 16 augustus 2024)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1890</meta:user-defined>
    <meta:user-defined meta:name="OVERHEIDop.GmbID/DC.identifier">gmb-2024-361890</meta:user-defined>
    <meta:user-defined meta:name="OVERHEIDop.versieInformatie"/>
  </office:meta>
</office:document-meta>
</file>