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Festival Ambacht &amp; Innovatie Zutphen 2024 op 15 september 2024 op de Groenmarkt, Houtmarkt, Zaadmarkt, Maspoortstraat, Pelikaanstraat en binnenin de Techniekfabriek (Contrescarp 4) in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4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Festival Ambacht &amp; Innovatie Zutphen 2024</text:p>
              </text:list-item>
              <text:list-item text:style-override="id1-3-2-1-1-2-2">
                <text:number>•</text:number>
                <text:p text:style-name="al">Omschrijving: Festival om kinderen en ouders aandacht te vragen om te kiezen voor ambachtelijke innovatieve Technische opleidingen</text:p>
              </text:list-item>
              <text:list-item text:style-override="id1-3-2-1-1-2-3">
                <text:number>•</text:number>
                <text:p text:style-name="al">Locatie: Groenmarkt, Houtmarkt, Zaadmarkt, Maspoortstraat, Pelikaanstraat en binnenin de Techniekfabriek (Contrescarp 4) in Zutphen.</text:p>
              </text:list-item>
              <text:list-item text:style-override="id1-3-2-1-1-2-4">
                <text:number>•</text:number>
                <text:p text:style-name="al">Datum/data evenement: 15 september 2024</text:p>
              </text:list-item>
              <text:list-item text:style-override="id1-3-2-1-1-2-5">
                <text:number>•</text:number>
                <text:p text:style-name="al">Tijd: 11.00 uur – 17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734346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61887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887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887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Vergunning verleend voor het evenement Festival Ambacht &amp; Innovatie Zutphen 2024 op 15 september 2024 op de Groenmarkt, Houtmarkt, Zaadmarkt, Maspoortstraat, Pelikaanstraat en binnenin de Techniekfabriek (Contrescarp 4) in Zutphen.</meta:user-defined>
    <meta:user-defined meta:name="OVERHEIDop.datumEindeReactietermijn">2024-10-02</meta:user-defined>
    <meta:user-defined meta:name="OVERHEIDop.TilID/OVERHEIDop.terinzageleggingOP">til-2024-25346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887</meta:user-defined>
    <meta:user-defined meta:name="OVERHEIDop.GmbID/DC.identifier">gmb-2024-361887</meta:user-defined>
    <meta:user-defined meta:name="OVERHEIDop.versieInformatie"/>
  </office:meta>
</office:document-meta>
</file>