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zoek gedeeltelijk intrekking omgevingsvergunning Halvemaanweg 40 5754R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8-2024 het besluit genomen op verzoek van de vergunninghouder om de omgevingsvergunning voor het onderdeel milieu en natuur VVGB van 15 dec 2016 (HZ-2016-0874 van 24-03-2017) gedeeltelijk in te trekken voor de locatie Halvemaanweg 40 5754RC te Deurne. De zaak is geregistreerd onder nummer HZ-2024-0758. Het besluit gaat over de activiteit(en):</text:p>
            <text:p text:style-name="common-al">Milieu en Natuur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-08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188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4-0758</meta:user-defined>
    <meta:user-defined meta:name="DCTERMS.abstract">het intrekken van een omgevingsvergunning onderdeel milieu (HZ-2016-0874 van 24-03-2017)  en gedeeltelijke intrekking VVGB van 15 dec 2016 </meta:user-defined>
    <dc:language>nl</dc:language>
    <meta:user-defined meta:name="OVERHEIDop.locatietype/OVERHEIDop.gebiedsmarkering">Punt</meta:user-defined>
    <meta:user-defined meta:name="DC.title">Kennisgeving besluit op verzoek gedeeltelijk intrekking omgevingsvergunning Halvemaanweg 40 5754RC</meta:user-defined>
    <meta:user-defined meta:name="OVERHEIDop.datumEindeReactietermijn">2024-10-01</meta:user-defined>
    <meta:user-defined meta:name="OVERHEIDop.terinzageleggingBG">https://mijnpublicaties.nl/Publicatie/9b3da226-b4f0-46b6-0284-08dcbb597495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85</meta:user-defined>
    <meta:user-defined meta:name="OVERHEIDop.GmbID/DC.identifier">gmb-2024-361885</meta:user-defined>
    <meta:user-defined meta:name="OVERHEIDop.versieInformatie"/>
  </office:meta>
</office:document-meta>
</file>