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reden van de inrit aan Dr. A. Zijlmansstraat 38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4 besloten om de beslistermijn voor de aanvraag omgevingsvergunning voor het verbreden van de inrit aan Dr. A. Zijlmansstraat 38 5531GG Bladel met maximaal zes weken te verlengen. Het kenmerk van de gemeente voor deze zaak is ZBLA2024-00122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18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21</meta:user-defined>
    <meta:user-defined meta:name="DCTERMS.abstract">verbred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verbreden van de inrit aan Dr. A. Zijlmansstraat 38 5531GG Bladel</meta:user-defined>
    <meta:user-defined meta:name="DCTERMS.W3CDTF/DCTERMS.available">2024-08-21</meta:user-defined>
    <meta:user-defined meta:name="DCTERMS.W3CDTF/OVERHEIDop.jaargang">2024</meta:user-defined>
    <meta:user-defined meta:name="OVERHEIDop.publicationIssue">361884</meta:user-defined>
    <meta:user-defined meta:name="OVERHEIDop.GmbID/DC.identifier">gmb-2024-361884</meta:user-defined>
    <meta:user-defined meta:name="OVERHEIDop.versieInformatie"/>
  </office:meta>
</office:document-meta>
</file>