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Eudorinastraat 17 1035V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 van boom nummer 1</text:p>
            <text:p text:style-name="common-al">Zaakadres: Eudorinastraat 17 1035VE Amsterdam</text:p>
            <text:p text:style-name="common-al">Datum ontvangst: 19-08-2024</text:p>
            <text:p text:style-name="common-al">Zaaknummer: Z2024-024272</text:p>
            <text:p text:style-name="common-al">DSO-nummer: 20240819000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881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88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88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24272</meta:user-defined>
    <meta:user-defined meta:name="DCTERMS.abstract">snoeien van boom nummer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Eudorinastraat 17 1035VE Amsterdam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881</meta:user-defined>
    <meta:user-defined meta:name="OVERHEIDop.GmbID/DC.identifier">gmb-2024-361881</meta:user-defined>
    <meta:user-defined meta:name="OVERHEIDop.versieInformatie"/>
  </office:meta>
</office:document-meta>
</file>