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erkselseweg 15 6026EA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6-08-2024 een aanvraag omgevingsvergunning ontvangen.</text:p>
            <text:p text:style-name="common-al">Het betreft een aanvraag op locatie Sterkselseweg 15 6026EA Maarheeze met de omschrijving het slopen van varkensstallen in verband met LBV-plus regeling - Dso verzoeknummer 2024081600764.</text:p>
            <text:p text:style-name="common-al">De zaak is geregistreerd onder nummer 110356 en is aangevraagd voor de volgende onderdelen: Omgevingsplanactiviteit voor sloop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6187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7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7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10356</meta:user-defined>
    <meta:user-defined meta:name="DCTERMS.abstract">Slopen varkensstallen in verband met LBV-plus regeling - Sterkselseweg 15 Maarheeze Dso verzoeknummer 202408160076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erkselseweg 15 6026EA Maarheez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874</meta:user-defined>
    <meta:user-defined meta:name="OVERHEIDop.GmbID/DC.identifier">gmb-2024-361874</meta:user-defined>
    <meta:user-defined meta:name="OVERHEIDop.versieInformatie"/>
  </office:meta>
</office:document-meta>
</file>