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aanvraag omgevingswet (intrekking) Langereijt 37, Oostel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van Oirschot maken bekend dat zij in het kader van de Omgevingswet de volgende aanvraag tot het intrekken van een omgevingsvergunning, waarbij de uitgebreide voorbereidingsprocedure van toepassing is, hebben ontvangen. </text:p>
            <text:p text:style-name="common-al">Bedrijf : Van Hoof Advies ug, namens Stichting Groen Kempenland </text:p>
            <text:p text:style-name="common-al">Locatie : Langereijt 37, 5091 JP Oostelbeers</text:p>
            <text:p text:style-name="common-al">Activiteit : intrekken milieubelastende activiteit veehouderij</text:p>
            <text:p text:style-name="common-al">Voor : het houden van varkens en paarden</text:p>
            <text:p text:style-name="common-al">Aanvraagdatum : 18 juni 2024</text:p>
            <text:p text:style-name="common-al">DSO-kenmerk : -</text:p>
            <text:p text:style-name="common-al">Zaaknummer : Z-2024-012644</text:p>
            <text:p text:style-name="common-al">Nadat wij een ontwerpbesluit of het besluit hebben genomen wordt u in de gelegenheid gesteld om zienswijzen kenbaar te maken of een beroepschrift in te dienen.</text:p>
            <text:p text:style-name="common-al">
            <text:span text:style-name="nadrukvet">Informatie</text:span>
          </text:p>
            <text:p text:style-name="common-al">Aan deze procedure is het zaaknummer Z-2024-0126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vergunningen@odzob.nl" xlink:type="simple">vergunningen@odzob.nl</text:a><text:span text:style-name="nadrukondlij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187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7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7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2644 </meta:user-defined>
    <dc:language>nl</dc:language>
    <meta:user-defined meta:name="OVERHEIDop.locatietype/OVERHEIDop.gebiedsmarkering">Adres</meta:user-defined>
    <meta:user-defined meta:name="DC.title">Gemeente Oirschot aanvraag omgevingswet (intrekking) Langereijt 37, Oostelbeers</meta:user-defined>
    <meta:user-defined meta:name="DCTERMS.W3CDTF/DCTERMS.available">2024-08-21</meta:user-defined>
    <meta:user-defined meta:name="DCTERMS.W3CDTF/OVERHEIDop.jaargang">2024</meta:user-defined>
    <meta:user-defined meta:name="OVERHEIDop.publicationIssue">361872</meta:user-defined>
    <meta:user-defined meta:name="OVERHEIDop.GmbID/DC.identifier">gmb-2024-361872</meta:user-defined>
    <meta:user-defined meta:name="OVERHEIDop.versieInformatie"/>
  </office:meta>
</office:document-meta>
</file>