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Hoofdstraat 80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openlucht theaterspel 'Toen het donker was' op locatie Hoofdstraat 80 6024AA Budel-Dorplein.</text:p>
            <text:p text:style-name="common-al">Het besluit is geregistreerd onder dossiernummer <text:span text:style-name="nadrukvet">64795</text:span> en is genomen op 19-08-2024.</text:p>
            <text:p text:style-name="common-al">Indien u belanghebbende kunt u bezwaar maken tegen dit besluit.</text:p>
            <text:p text:style-name="common-al">De termijn voor het indienen van een bezwaar start op 20-08-2024 en duurt 6 weken (tot en met 30-08-2024). Indien u de stukken tijdens deze termijn op het gemeentehuis wilt komen inzien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187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7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7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795</meta:user-defined>
    <meta:user-defined meta:name="DCTERMS.abstract">Openlucht theaterspel Toen het donker was - evenementenvergunning</meta:user-defined>
    <dc:language>nl</dc:language>
    <meta:user-defined meta:name="OVERHEIDop.locatietype/OVERHEIDop.gebiedsmarkering">Punt</meta:user-defined>
    <meta:user-defined meta:name="DC.title">Besluit vergunning evenement Hoofdstraat 80 6024AA Budel-Dorplei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871</meta:user-defined>
    <meta:user-defined meta:name="OVERHEIDop.GmbID/DC.identifier">gmb-2024-361871</meta:user-defined>
    <meta:user-defined meta:name="OVERHEIDop.versieInformatie"/>
  </office:meta>
</office:document-meta>
</file>