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iten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ijk Buitenhof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01659</text:p>
            <text:p text:style-name="common-al">Onderwerp: Halloween wandeltocht Buitenhof</text:p>
            <text:p text:style-name="common-al">Locatie: Wijk Buitenhof</text:p>
            <text:p text:style-name="common-al">Datum activiteit:<text:span text:style-name="nadrukvet"/>25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186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6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0165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melding - Buitenhof Lelysta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65</meta:user-defined>
    <meta:user-defined meta:name="OVERHEIDop.GmbID/DC.identifier">gmb-2024-361865</meta:user-defined>
    <meta:user-defined meta:name="OVERHEIDop.versieInformatie"/>
  </office:meta>
</office:document-meta>
</file>