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ntheffing, t.h.v. Amnesty Internationalweg 79 2033AZ Haarlem, 0392-2024-0095153, het plaatsen van een container, op 05-07-2024 t/m 05-07-2025, verzonden 1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186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4-0095153</meta:user-defined>
    <meta:user-defined meta:name="DCTERMS.abstract">het plaatsen van een container</meta:user-defined>
    <dc:language>nl</dc:language>
    <meta:user-defined meta:name="OVERHEIDop.locatietype/OVERHEIDop.gebiedsmarkering">Punt</meta:user-defined>
    <meta:user-defined meta:name="DC.title">Gemeente Haarlem, verlengen beslistermijn ontheffing, t.h.v. Amnesty Internationalweg 79 2033AZ Haarlem, 0392-2024-0095153, het plaatsen van een container, op 05-07-2024 t/m 05-07-2025, verzonden 19-08-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61</meta:user-defined>
    <meta:user-defined meta:name="OVERHEIDop.GmbID/DC.identifier">gmb-2024-361861</meta:user-defined>
    <meta:user-defined meta:name="OVERHEIDop.versieInformatie"/>
  </office:meta>
</office:document-meta>
</file>