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lakwater 11, 5801H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akwater 11, 5801HZ Venray - </text:span>het plaatsen van een terrasoverkapping - zaaknummer Z2024-00009241 - ontvangstdatum 14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184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4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4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241</meta:user-defined>
    <meta:user-defined meta:name="DCTERMS.abstract">Betreft: Aanvraag Omgevingsvergunning - Vlakwater 11, 5801HZ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lakwater 11, 5801HZ Venray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846</meta:user-defined>
    <meta:user-defined meta:name="OVERHEIDop.GmbID/DC.identifier">gmb-2024-361846</meta:user-defined>
    <meta:user-defined meta:name="OVERHEIDop.versieInformatie"/>
  </office:meta>
</office:document-meta>
</file>