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koop van oliebollen van 28 tot en met 31 december 2024 aan Heuvelplein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standplaatsvergunning verleend voor: </text:p>
            <text:list text:style-name="id1-3-2-1-1-2">
              <text:list-item text:style-override="id1-3-2-1-1-2-1">
                <text:number>-</text:number>
                <text:p text:style-name="al">een incidentele standplaats voor de verkoop van oliebollen op het Heuvelplein in Beek en Donk. Deze standplaats mag ingenomen worden van 28 tot en met 31 december 2024. Verzonden op 12 augustus 2024.</text:p>
              </text:list-item>
            </text:list>
            <text:p text:style-name="common-al">Bent u belanghebbende en bent u het niet eens met deze vergunning? Dan kunt u bezwaar maken. U doet dit binnen 6 weken na het verzenden van de vergunning. U stuurt uw bezwaar naar de gemeente Laarbeek, aan het college van burgemeester en wethouders. In het bezwaarschrift zet u het volgende: </text:p>
            <text:p text:style-name="common-al">uw naam, adres, de datum van uw brief, met welke beslissing u het niet mee eens bent, waarom u het niet eens bent met de beslissing, uw handtekening.</text:p>
            <text:p text:style-name="common-al">
            <text:span text:style-name="nadrukvet">Tijdelijke maatregel</text:span>
          </text:p>
            <text:p text:style-name="common-al">Als u niet wilt dat de beslissing al wordt uitgevoerd, kunt u aan de rechter vragen een tijdelijke maatregel te nemen. </text:p>
            <text:p text:style-name="common-al">Dit wordt een voorlopige voorziening genoemd. Daarvoor schrijft u een brief aan: </text:p>
            <text:p text:style-name="common-al">De Voorzieningenrechter</text:p>
            <text:p text:style-name="common-al">Sector bestuursrecht</text:p>
            <text:p text:style-name="common-al">Postbus 90125</text:p>
            <text:p text:style-name="common-al">5200 MA ’s-Hertogenbosch</text:p>
            <text:p text:style-name="common-al">Als u daar vragen over heeft kunt u bellen met de rechtbank Oost-Brabant. </text:p>
            <text:p text:style-name="common-al">Het telefoonnummer is 088 361 18 34. </text:p>
            <text:p text:style-name="common-al">U betaalt zelf de kosten van een voorlopige voorziening. Als u gelijk krijgt van de rechter dan krijgt u vaak (een deel van) de kosten vergoe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6184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84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84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de verkoop van oliebollen van 28 tot en met 31 december 2024 aan Heuvelplein te Beek en Donk</meta:user-defined>
    <meta:user-defined meta:name="DCTERMS.W3CDTF/DCTERMS.available">2024-08-22</meta:user-defined>
    <meta:user-defined meta:name="DCTERMS.W3CDTF/OVERHEIDop.jaargang">2024</meta:user-defined>
    <meta:user-defined meta:name="OVERHEIDop.publicationIssue">361840</meta:user-defined>
    <meta:user-defined meta:name="OVERHEIDop.GmbID/DC.identifier">gmb-2024-361840</meta:user-defined>
    <meta:user-defined meta:name="OVERHEIDop.versieInformatie"/>
  </office:meta>
</office:document-meta>
</file>