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6-1-1">
      <style:table-column-properties style:rel-column-width="49*"/>
    </style:style>
    <style:style style:family="table-column" style:parent-style-name="colspec" style:name="id1-3-2-1-1-16-1-2">
      <style:table-column-properties style:rel-column-width="46*"/>
    </style:style>
  </office:automatic-styles>
  <office:body>
    <office:text>
      <text:p text:style-name="new_page_staatscourant"/>
      <text:p text:style-name="single-kop-titel">Evenementenvergunning “Gildefeesten 2024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282032</text:p>
            <text:p text:style-name="common-al"/>
            <text:p text:style-name="common-al">Burgemeester en Wethouders hebben op 30 juli 2024 een besluit genomen voor de organisatie van ‘Gildefeesten 2024’ van vrijdag 6 september tot en met zondag 8 september 2024 op het Minister Lelyplein en het Kerkplein in Sluiskil.</text:p>
            <text:p text:style-name="common-al"/>
            <text:p text:style-name="common-al">De vergunning is verleend.</text:p>
            <text:p text:style-name="common-al"/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>
            <text:span text:style-name="nadrukvet">Voorlopige voorziening</text:span>
          </text:p>
            <text:p text:style-name="common-al">Het indienen van een bezwaarschrift leidt niet tot schorsing van het besluit. Indien er sprake is van spoed en u vreest voor onherstelbare gevolgen, is het mogelijk een voorlopige voorziening te vragen bij de Voorzieningenrechter van de Rechtbank Zeeland-West-Brabant, Postbus 90006, 4800 PA Breda. Als eis geldt dat u een bezwaarschrift heeft ingediend. U moet rekening houden met het betalen van griffierechten.</text:p>
            <text:p text:style-name="common-al">
            <text:span text:style-name="nadrukvet">Inzage</text:span>
          </text:p>
            <text:p text:style-name="common-al">Nadere informatie is te verkrijgen bij het team Vergunningen en Handhaving. Voor het digitaal inzien van de plannen dient u telefonisch een afspraak te maken (tel. 14 0115).</text:p>
            <text:p text:style-name="common-al"/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61839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839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839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Evenementenvergunning “Gildefeesten 2024”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839</meta:user-defined>
    <meta:user-defined meta:name="OVERHEIDop.GmbID/DC.identifier">gmb-2024-361839</meta:user-defined>
    <meta:user-defined meta:name="OVERHEIDop.versieInformatie"/>
  </office:meta>
</office:document-meta>
</file>