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Francisca Hoeve 19, 2804HP Gouda</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Omgevingsdienst Midden-Holland (ODMH) namens gemeente Gouda een besluit genomen op de aanvraag met kenmerk 2024-00016381. Het gaat over het plaatsen van een dakkapel aan de voorzijde  op de locatie Francisca Hoeve 19, 2804HP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8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381</meta:user-defined>
    <meta:user-defined meta:name="DCTERMS.abstract">Besluit reguliere omgevingsvergunning buitenplans (BOPA)</meta:user-defined>
    <dc:language>nl</dc:language>
    <meta:user-defined meta:name="DC.title">Besluit reguliere omgevingsvergunning buitenplans (BOPA) Francisca Hoeve 19, 2804HP Gouda</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Afwijkvergunning|exb-2024-32710</meta:user-defined>
    <meta:user-defined meta:name="OVERHEIDop.publicationIssue">361834</meta:user-defined>
    <meta:user-defined meta:name="OVERHEIDop.GmbID/DC.identifier">gmb-2024-361834</meta:user-defined>
    <meta:user-defined meta:name="OVERHEIDop.versieInformatie"/>
  </office:meta>
</office:document-meta>
</file>