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der Manderelaan 6, 4371 R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een aanvraag ontvangen voor het kappen van een boom op locatie Van der Manderelaan 6, 4371 RT Koudekerke. De aanvraag is geregistreerd onder zaaknummer Z2024-000015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ugustus 2024 en neemt daarover waarschijnlijk voor 8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18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3</meta:user-defined>
    <meta:user-defined meta:name="DCTERMS.abstract">Betreft: Aanvraag vergunning op locatie Van der Manderelaan 6, 4371 RT Koudekerke</meta:user-defined>
    <dc:language>nl</dc:language>
    <meta:user-defined meta:name="OVERHEIDop.locatietype/OVERHEIDop.gebiedsmarkering">Vlak</meta:user-defined>
    <meta:user-defined meta:name="DC.title">Kennisgeving ontvangst aanvraag omgevingsvergunning, Van der Manderelaan 6, 4371 RT Koudekerk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31</meta:user-defined>
    <meta:user-defined meta:name="OVERHEIDop.GmbID/DC.identifier">gmb-2024-361831</meta:user-defined>
    <meta:user-defined meta:name="OVERHEIDop.versieInformatie"/>
  </office:meta>
</office:document-meta>
</file>