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Viering 75 jarig jubileum d.m.v. een feestdag 17/5/2025 Ontvangstdatum: 19 augustus 2024</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ontvangen voor Onth. art 35 Viering 75 jarig jubileum d.m.v. een feestdag 17/5/2025 op locatie Belgiëlaan 2, 5101ZG Dongen. De aanvraag is geregistreerd onder zaaknummer Z2024-00001137. De aanvraag betreft de volgende activiteiten:</text:p>
            <text:p text:style-name="common-al">- Onth. art 35 Viering 75 jarig jubileum d.m.v. een feestdag 17/5/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8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37</meta:user-defined>
    <meta:user-defined meta:name="DCTERMS.abstract">Belgiëlaan 2, 5101ZG Dongen Onth. art 35 Viering 75 jarig jubileum d.m.v. een feestdag 17/5/2025 Ontvangstdatum: 19 augustus 2024</meta:user-defined>
    <dc:language>nl</dc:language>
    <meta:user-defined meta:name="OVERHEIDop.locatietype/OVERHEIDop.gebiedsmarkering">Punt</meta:user-defined>
    <meta:user-defined meta:name="DC.title">besluit Onth. art 35 Viering 75 jarig jubileum d.m.v. een feestdag 17/5/2025 Ontvangstdatum: 19 augustus 2024</meta:user-defined>
    <meta:user-defined meta:name="OVERHEIDop.datumEindeReactietermijn">2024-10-02</meta:user-defined>
    <meta:user-defined meta:name="OVERHEIDop.terinzageleggingBG">https://jeleefomgeving.nl/inzien/001325978/a448ea43-5e30-11ef-a33f-00505601200c</meta:user-defined>
    <meta:user-defined meta:name="DCTERMS.W3CDTF/DCTERMS.available">2024-08-21</meta:user-defined>
    <meta:user-defined meta:name="DCTERMS.W3CDTF/OVERHEIDop.jaargang">2024</meta:user-defined>
    <meta:user-defined meta:name="OVERHEIDop.publicationIssue">361828</meta:user-defined>
    <meta:user-defined meta:name="OVERHEIDop.GmbID/DC.identifier">gmb-2024-361828</meta:user-defined>
    <meta:user-defined meta:name="OVERHEIDop.versieInformatie"/>
  </office:meta>
</office:document-meta>
</file>