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andput 59, 4374 NJ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een aanvraag ontvangen voor het plaatsen van een chalet op locatie De Zandput 59, 4374 NJ Zoutelande. De aanvraag is geregistreerd onder zaaknummer Z2024-000015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ugustus 2024 en neemt daarover waarschijnlijk voor 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182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4</meta:user-defined>
    <meta:user-defined meta:name="DCTERMS.abstract">Betreft: Aanvraag vergunning op locatie De Zandput 59, 4374 NJ Zoutelande</meta:user-defined>
    <dc:language>nl</dc:language>
    <meta:user-defined meta:name="OVERHEIDop.locatietype/OVERHEIDop.gebiedsmarkering">Vlak</meta:user-defined>
    <meta:user-defined meta:name="DC.title">Kennisgeving ontvangst aanvraag omgevingsvergunning, De Zandput 59, 4374 NJ Zoutelan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26</meta:user-defined>
    <meta:user-defined meta:name="OVERHEIDop.GmbID/DC.identifier">gmb-2024-361826</meta:user-defined>
    <meta:user-defined meta:name="OVERHEIDop.versieInformatie"/>
  </office:meta>
</office:document-meta>
</file>